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elsey Igwe</text:p>
      <text:p text:style-name="CVMuted">igwekelsy@gmail.com | https://vutuv.de/kelsey_igwe</text:p>
      <text:p text:style-name="CVMuted">Gender: Male</text:p>
      <text:h text:style-name="CVHeading" text:outline-level="1">Tags</text:h>
      <text:p>computer | freebasics | hp | Java | javascript | Kelsey | length | passport | syste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