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elvin Macha</text:p>
      <text:p text:style-name="CVMuted">machakevin222@gmail.com | +255714994911 | https://vutuv.de/kelvin_macha</text:p>
      <text:p text:style-name="CVMuted">P.O. box 60120, Dar Es Salaam, 11000 Temeke, Dar Es Salaam, Tanzania, Tanzania</text:p>
      <text:p text:style-name="CVMuted">Gender: Male</text:p>
      <text:h text:style-name="CVHeading" text:outline-level="1">Professional Experience</text:h>
      <text:p><text:span text:style-name="CVBold">operations and transport office, Port of Dar es salaam, TPA</text:span></text:p>
      <text:p text:style-name="CVMuted">9/2014 - 10/2014</text:p>
      <text:p>to make sure cargo are moved from port of dar es salaam to destination point within few hours</text:p>
      <text:h text:style-name="CVHeading" text:outline-level="1">Tags</text:h>
      <text:p>Logistics | port management | shipping | Transport and Supply Chain</text:p>
      <text:h text:style-name="CVHeading" text:outline-level="1">Social Media</text:h>
      <text:p>Facebook: http://facebook.com/macha.kevi</text:p>
      <text:p>Instagram: http://instagram.com/jpmorg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