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mal Oktay Aktoğan</text:p>
      <text:p text:style-name="CVMuted">https://vutuv.de/kemal_oktay_akt</text:p>
      <text:h text:style-name="CVHeading" text:outline-level="1">Professional Experience</text:h>
      <text:p><text:span text:style-name="CVBold">Linux System Administrator and Software Developer, 12M Bilişim</text:span></text:p>
      <text:p text:style-name="CVMuted">9/2019 - Present</text:p>
      <text:h text:style-name="CVHeading" text:outline-level="1">Tags</text:h>
      <text:p>bash | linux | ru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