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miso Grecious</text:p>
      <text:p text:style-name="CVMuted">mess8k@gmail.com | 078 186 1212 | https://vutuv.de/kemiso_grecious</text:p>
      <text:h text:style-name="CVHeading" text:outline-level="1">Professional Experience</text:h>
      <text:p><text:span text:style-name="CVBold">Producer Artist Promo, Music</text:span></text:p>
      <text:p>Helpibg </text:p>
      <text:p><text:span text:style-name="CVBold">Producer Artist Promo, Wampomfyf</text:span></text:p>
      <text:p>Being creative bright ideas thinking outter of the box</text:p>
      <text:p><text:span text:style-name="CVBold">Producer Artist Promo, Wampomfyf</text:span></text:p>
      <text:p>Being creative bright ideas thinking outter of the box</text:p>
      <text:p><text:span text:style-name="CVBold">Producer Artist Promo, Wampomfyf DOOM Recordz UCE</text:span></text:p>
      <text:p text:style-name="CVMuted">10/2010 - Present</text:p>
      <text:p>Being creative bright ideas thinking outter of the box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