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n Drick</text:p>
      <text:p text:style-name="CVMuted">09026790230 | https://vutuv.de/ken_drick</text:p>
      <text:p text:style-name="CVMuted">#jonathan# warri, United States</text:p>
      <text:p text:style-name="CVMuted">Gender: Male</text:p>
      <text:h text:style-name="CVHeading" text:outline-level="1">Professional Experience</text:h>
      <text:p><text:span text:style-name="CVBold">Compute Master, My word is still uploading</text:span></text:p>
      <text:p text:style-name="CVMuted">2/1993 - 1/2020</text:p>
      <text:p>I am a person who make gift you the people who need it,my work is still uploading</text:p>
      <text:h text:style-name="CVHeading" text:outline-level="1">Tags</text:h>
      <text:p>#ken | postgres</text:p>
      <text:h text:style-name="CVHeading" text:outline-level="1">Links</text:h>
      <text:p>Bet9ja: http://www.foolball.com</text:p>
      <text:h text:style-name="CVHeading" text:outline-level="1">Profiles</text:h>
      <text:p>Facebook: http://facebook.com/www.kendrick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