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nnedy musa</text:p>
      <text:p text:style-name="CVMuted">kennedymusa41@gmail.com | https://vutuv.de/kennedy_musa</text:p>
      <text:h text:style-name="CVHeading" text:outline-level="1">Professional Experience</text:h>
      <text:p><text:span text:style-name="CVBold">driver, kansanshi mine</text:span></text:p>
      <text:p text:style-name="CVMuted">4/2014 - 12/201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