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vin Lehr</text:p>
      <text:p text:style-name="CVHeadline">Working Student @IBM Deutschland GmbH</text:p>
      <text:p text:style-name="CVMuted">kevin.lehr@hotmail.de | https://vutuv.de/kevin_leh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