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vin Pliester</text:p>
      <text:p text:style-name="CVHeadline">PHP-Entwickler aus Deutschland. Bärtig, langhaarig, Techno-Fan, verheiratet und Hamsterpapa.</text:p>
      <text:p text:style-name="CVMuted">me@pixelbart.de | https://vutuv.de/kevin_pliester</text:p>
      <text:p text:style-name="CVMuted">Date of birth: 23.10.1991 | Gender: Male</text:p>
      <text:h text:style-name="CVHeading" text:outline-level="1">Professional Experience</text:h>
      <text:p><text:span text:style-name="CVBold">Co-Founder &amp; PHP-Entwickler, Getnudged.de</text:span></text:p>
      <text:p text:style-name="CVMuted">8/2016 - Present</text:p>
      <text:p><text:span text:style-name="CVBold">Inhaber &amp; PHP-Entwickler, Pixelbart</text:span></text:p>
      <text:p text:style-name="CVMuted">6/2016 - Present</text:p>
      <text:p>Erstellung von individueller Web-Software in PHP. WordPress Themes, WordPress Plugins, WordPress Wartungen und Anpassungen.</text:p>
      <text:p><text:span text:style-name="CVBold">Service EDV &amp; Betrieb, MCB Deutschland GmbH</text:span></text:p>
      <text:p text:style-name="CVMuted">2/2015 - 12/2015</text:p>
      <text:p><text:span text:style-name="CVBold">Arbeitsvorbereitung, MCB Deutschland GmbH</text:span></text:p>
      <text:p text:style-name="CVMuted">6/2014 - 1/2015</text:p>
      <text:p><text:span text:style-name="CVBold">Mitarbeiter IT/DV techn. Dienste, MCB Deutschland GmbH</text:span></text:p>
      <text:p text:style-name="CVMuted">7/2011 - 5/2014</text:p>
      <text:p><text:span text:style-name="CVBold">Auszubildender, MCB Deutschland GmbH</text:span></text:p>
      <text:p text:style-name="CVMuted">8/2008 - 7/2011</text:p>
      <text:p>Ausbildung zum Groß- und Außenhandelskaufmann (Fachr. Großhandel)</text:p>
      <text:h text:style-name="CVHeading" text:outline-level="1">Tags</text:h>
      <text:p>jquery | PHP | wordpress</text:p>
      <text:h text:style-name="CVHeading" text:outline-level="1">Links</text:h>
      <text:p>Kevin, : http://kevinpliester.de</text:p>
      <text:p>Getnudged: https://getnudged.de</text:p>
      <text:h text:style-name="CVHeading" text:outline-level="1">Profiles</text:h>
      <text:p>Facebook: http://facebook.com/kplie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