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vin Schweikert</text:p>
      <text:p text:style-name="CVHeadline">Elixir Software Engineer at Intermediate Engineering GmbH</text:p>
      <text:p text:style-name="CVMuted">https://vutuv.de/kevinschweikert</text:p>
      <text:p text:style-name="CVMuted">22083 Hamburg, Germany</text:p>
      <text:h text:style-name="CVHeading" text:outline-level="1">Professional Experience</text:h>
      <text:p><text:span text:style-name="CVBold">Softwareingenieur, Intermediate Engineering GmbH</text:span></text:p>
      <text:p text:style-name="CVMuted">8/2021 - Present</text:p>
      <text:p><text:span text:style-name="CVBold">Entwickler, Intermediate Engineering GmbH</text:span></text:p>
      <text:p text:style-name="CVMuted">1/2020 - 7/2021</text:p>
      <text:h text:style-name="CVHeading" text:outline-level="1">Education</text:h>
      <text:p><text:span text:style-name="CVBold">Bachelor of Science - BS, Media Technology, Hochschule für Angewandte Wissenschaften Hamburg (HAW Hamburg)</text:span></text:p>
      <text:p text:style-name="CVMuted">2014 - 2021</text:p>
      <text:h text:style-name="CVHeading" text:outline-level="1">Tags</text:h>
      <text:p>Elixir | gleam | ansible | developer | docker | Phoenix Framework</text:p>
      <text:h text:style-name="CVHeading" text:outline-level="1">Links</text:h>
      <text:p>Homepage: https://kevinschweiker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