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gomotso Msiza</text:p>
      <text:p text:style-name="CVMuted">kgomotsomsiza12@gmail.com | +27623492739 | https://vutuv.de/kgomotso_msiza</text:p>
      <text:p text:style-name="CVMuted">Mahube valley, Mamelodi east, 0122 Pretoria, Gauteng, South Afri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