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Khai Phung</text:p>
      <text:p text:style-name="CVMuted">+49 177 7576021 | https://vutuv.de/khai_phung</text:p>
      <text:p text:style-name="CVMuted">Berlin, Germany</text:p>
      <text:p text:style-name="CVMuted">Date of birth: 30.12.1986 | Gender: Male</text:p>
      <text:h text:style-name="CVHeading" text:outline-level="1">Professional Experience</text:h>
      <text:p><text:span text:style-name="CVBold">Project and Campaign Management, Watch Indonesia! e.V. </text:span></text:p>
      <text:p text:style-name="CVMuted">9/2021 - Present</text:p>
      <text:p>I am the project manager for the project Urban Transformation in Indonesia and Germany, and campaign manager for palm oil and concrete</text:p>
      <text:p><text:span text:style-name="CVBold">Assistent , Deutsches Rotes Kreuz</text:span></text:p>
      <text:p text:style-name="CVMuted">12/2020 - 8/2021</text:p>
      <text:p>CIZ Arena Berlin</text:p>
      <text:p><text:span text:style-name="CVBold">Seminar on Project Management, alfatraining Bildungszentrum GmbH</text:span></text:p>
      <text:p text:style-name="CVMuted">9/2020 - 10/2020</text:p>
      <text:p>Basiszertifizierung by Gesellschaft für Projectmanagement</text:p>
      <text:p><text:span text:style-name="CVBold">Transcription &amp; Postproduction, Talpa Germany GmbH &amp; Co. KG</text:span></text:p>
      <text:p text:style-name="CVMuted">6/2019 - 8/2020</text:p>
      <text:p>Logging, Translating, Transcribing</text:p>
      <text:p><text:span text:style-name="CVBold">M.A. Urban Geography, Humboldt-Universität zu Berlin </text:span></text:p>
      <text:p text:style-name="CVMuted">10/2015 - 2/2020</text:p>
      <text:p>Student</text:p>
      <text:p><text:span text:style-name="CVBold">Geo-Information and Disaster Risk Management, Universitas Gadjah Mada, Indonesia</text:span></text:p>
      <text:p text:style-name="CVMuted">9/2016 - 12/2018</text:p>
      <text:p>Exchange Student</text:p>
      <text:p><text:span text:style-name="CVBold">Event Services, Freelance</text:span></text:p>
      <text:p text:style-name="CVMuted">8/2011 - 11/2018</text:p>
      <text:p><text:span text:style-name="CVBold">B.A. Area Studies Asia/Africa , Humboldt-Universität zu Berlin</text:span></text:p>
      <text:p text:style-name="CVMuted">10/2011 - 3/2016</text:p>
      <text:p>Student</text:p>
      <text:p><text:span text:style-name="CVBold">Intership , Rosa-Luxemburg Stiftung</text:span></text:p>
      <text:p text:style-name="CVMuted">6/2014 - 9/2014</text:p>
      <text:p>Research, Office and Project Organisation</text:p>
      <text:p><text:span text:style-name="CVBold">Intership , Club Mate Spain</text:span></text:p>
      <text:p text:style-name="CVMuted">3/2011 - 6/2011</text:p>
      <text:p>Customer Service, Backoffice</text:p>
      <text:p><text:span text:style-name="CVBold">Internship, FX Solar Hong Kong / Barcelona</text:span></text:p>
      <text:p text:style-name="CVMuted">1/2011 - 3/2011</text:p>
      <text:p>Customer Service / Backoffice</text:p>
      <text:p><text:span text:style-name="CVBold">Industrial Business Manager, Radeberger Gruppe KG</text:span></text:p>
      <text:p text:style-name="CVMuted">7/2003 - 7/2007</text:p>
      <text:p>Customer Service, Backoffice</text:p>
      <text:h text:style-name="CVHeading" text:outline-level="1">Tags</text:h>
      <text:p>indonesian | transcription | english | event management | latex | mac | Geographic Information Systems | office | spanish</text:p>
      <text:h text:style-name="CVHeading" text:outline-level="1">Profiles</text:h>
      <text:p>LinkedIn: https://www.linkedin.com/in/phungkha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