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halifa Al Kindi</text:p>
      <text:p text:style-name="CVMuted">khalifa.al.kindi31@gmail.com | https://vutuv.de/khalifa_al_kind</text:p>
      <text:p text:style-name="CVMuted">Al Sila Tower, 25th Floor Abu Dhabi Global Market Square Al Maryah Islan,  United Arab Emirates, 971 Abu Dhabi, Abu Dhabi, United Arab Emirates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