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hayalethu  Tshona </text:p>
      <text:p text:style-name="CVMuted">tarkaizer1@gmail.com | https://vutuv.de/khayalethu_tsho</text:p>
      <text:h text:style-name="CVHeading" text:outline-level="1">Tags</text:h>
      <text:p>,Laduma | soccer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