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huselwa  Noludwe </text:p>
      <text:p text:style-name="CVMuted">noludwekhuselwa@gmail.com | +27 60 478 3347 | https://vutuv.de/khuselwa_noludw</text:p>
      <text:p text:style-name="CVMuted">Gender: Female</text:p>
      <text:h text:style-name="CVHeading" text:outline-level="1">Tags</text:h>
      <text:p>javascript | PHP | Top Dancer</text:p>
      <text:h text:style-name="CVHeading" text:outline-level="1">Profiles</text:h>
      <text:p>Twitter: http://twitter.com/Khuselwa03066483</text:p>
      <text:p>Instagram: http://instagram.com/khuselwanoludwe</text:p>
      <text:p>Snapchat: knoludwe6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