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lian Schimkat</text:p>
      <text:p text:style-name="CVMuted">kilian.schimkat@web.de | https://vutuv.de/kilian_schimk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