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Kilian Thiel</text:p>
      <text:p text:style-name="CVHeadline">Creative and highly motivated data scientist and software engineering professional. Experienced and excellently qualified to analyze and mine conventional, textual, and network based data as well as over 12 years of experience in software engineering.</text:p>
      <text:p text:style-name="CVMuted">https://vutuv.de/kilian_thiel</text:p>
      <text:p text:style-name="CVMuted">Date of birth: 07.02.1977 | Gender: Male</text:p>
      <text:h text:style-name="CVHeading" text:outline-level="1">Professional Experience</text:h>
      <text:p><text:span text:style-name="CVBold">Senior Data Scientist, KNIME.com</text:span></text:p>
      <text:p text:style-name="CVMuted">1/2014 - Present</text:p>
      <text:p><text:span text:style-name="CVBold">Senior Data Scientist &amp; Software Engineer, KNIME.com</text:span></text:p>
      <text:p text:style-name="CVMuted">5/2012 - 12/2013</text:p>
      <text:p>Freelance</text:p>
      <text:p><text:span text:style-name="CVBold">Senior Data Analyst &amp; Software Engineer, AboutLocal GmbH</text:span></text:p>
      <text:p text:style-name="CVMuted">9/2012 - 7/2013</text:p>
      <text:p><text:span text:style-name="CVBold">Research Assistant, University of Konstanz</text:span></text:p>
      <text:p text:style-name="CVMuted">11/2006 - 3/2012</text:p>
      <text:p>Ph.D. Thesis: "Node Similarities from Spreading Activation"</text:p>
      <text:p><text:span text:style-name="CVBold">Software Engineer, Web Developer, Suchtreffer AG</text:span></text:p>
      <text:p text:style-name="CVMuted">3/2003 - 9/2006</text:p>
      <text:h text:style-name="CVHeading" text:outline-level="1">Tags</text:h>
      <text:p>data mining | data science | predictive analytics | databases | java | knime | machine learning | nlp | python | r | software development | software engineering | sql | text mining</text:p>
      <text:h text:style-name="CVHeading" text:outline-level="1">Links</text:h>
      <text:p>LinkedIn: https://de.linkedin.com/in/kilianthiel</text:p>
      <text:p>Xing: https://www.xing.com/profile/Kilian_Thiel</text:p>
      <text:h text:style-name="CVHeading" text:outline-level="1">Profiles</text:h>
      <text:p>LinkedIn: https://www.linkedin.com/in/KilianThiel</text:p>
      <text:p>XING: https://www.xing.com/profile/Kilian_Thiel</text:p>
    </office:text>
  </office:body>
</office:document-content>
</file>

<file path=styles.xml><?xml version="1.0" encoding="utf-8"?>
<office:document-styles xmlns:office="urn:oasis:names:tc:opendocument:xmlns:office:1.0" office:version="1.2">
  <office:styles/>
</office:document-styles>
</file>