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im Winther</text:p>
      <text:p text:style-name="CVHeadline">Developer, etc.<text:line-break/></text:p>
      <text:p text:style-name="CVMuted">kim@nomadiccircle.com | +972 52-379-1958 | https://vutuv.de/kim_winther</text:p>
      <text:p text:style-name="CVMuted">Gender: Male</text:p>
      <text:h text:style-name="CVHeading" text:outline-level="1">Tags</text:h>
      <text:p>sip | c++ | c# | java | objective c | PHP | sql | voip</text:p>
      <text:h text:style-name="CVHeading" text:outline-level="1">Links</text:h>
      <text:p>Work: nomadiccircl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