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dia  Pukler</text:p>
      <text:p text:style-name="CVMuted">klaudia.pukler@getahead.de | https://vutuv.de/klaudia_puk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