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laus Eck</text:p>
      <text:p text:style-name="CVMuted">klaus.eck@d.tales.de | https://vutuv.de/klaus_92602273</text:p>
      <text:p text:style-name="CVMuted">Date of birth: 22.10.1964 | Gender: Male</text:p>
      <text:h text:style-name="CVHeading" text:outline-level="1">Tags</text:h>
      <text:p>digitale strategie | corporate blogging | fachbuchautor | content marketing | content strategie | coaching | influencer relations | marketing | empathie | pr | reputation management | social media marketing | speaker</text:p>
      <text:h text:style-name="CVHeading" text:outline-level="1">Links</text:h>
      <text:p>Content Marketing Agentur d.Tales: http://d.tales.de</text:p>
      <text:p>PR-Blogger: http://http//www.pr-blogger.de</text:p>
      <text:h text:style-name="CVHeading" text:outline-level="1">Profiles</text:h>
      <text:p>Twitter: http://twitter.com/klauseck</text:p>
      <text:p>Facebook: http://facebook.com/KlausEc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