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Buschmann</text:p>
      <text:p text:style-name="CVHeadline">Apple Support auf Augenhöhe. Seriös, diskret und sicherheitsbewusst.</text:p>
      <text:p text:style-name="CVMuted">https://vutuv.de/klaus_buschmann</text:p>
      <text:h text:style-name="CVHeading" text:outline-level="1">Tags</text:h>
      <text:p>mac os | macos | mac os server | macos server | apple support auf augenhöhe | it management | seriös, diskret, sicherheitsbewusst</text:p>
      <text:h text:style-name="CVHeading" text:outline-level="1">Links</text:h>
      <text:p>Individueller Support in Sachen Apple sowie IT Management: http://www.klausbuschmann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