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-Dieter Rauch</text:p>
      <text:p text:style-name="CVMuted">k-d.rauch@rauch-elektronik.at | https://vutuv.de/klaus_dieter_ra</text:p>
      <text:p text:style-name="CVMuted">Date of birth: 24.06.1969 | Gender: Male</text:p>
      <text:h text:style-name="CVHeading" text:outline-level="1">Tags</text:h>
      <text:p>Bestückung | elektronik | elektronikentwicklung | Enwicklung | layou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