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 Kothmann</text:p>
      <text:p text:style-name="CVHeadline">Top - Personalberatung in und um die Logistik!</text:p>
      <text:p text:style-name="CVMuted">kothmann@logistik-consultants.de | +49 201 8945364 | https://vutuv.de/klaus_kothmann</text:p>
      <text:p text:style-name="CVMuted">Ruhrallee 185, 45136 Essen, Germany</text:p>
      <text:p text:style-name="CVMuted">Gender: Male</text:p>
      <text:h text:style-name="CVHeading" text:outline-level="1">Tags</text:h>
      <text:p>headhunter | personalberater | headhunting | logistik | personalberatung | supply chain</text:p>
      <text:h text:style-name="CVHeading" text:outline-level="1">Links</text:h>
      <text:p>Wir sind logistik-consultants!: http://www.logistik-consultants.de</text:p>
      <text:h text:style-name="CVHeading" text:outline-level="1">Profiles</text:h>
      <text:p>Facebook: http://facebook.com/logistik-consultants.de</text:p>
      <text:p>Twitter: http://twitter.com/logistik_con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