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Muth</text:p>
      <text:p text:style-name="CVMuted">klaus.muth@zeroz.org | https://vutuv.de/klaus_muth</text:p>
      <text:p text:style-name="CVMuted">Gender: Male</text:p>
      <text:h text:style-name="CVHeading" text:outline-level="1">Tags</text:h>
      <text:p>business intelligence | international project management | it consulting</text:p>
      <text:h text:style-name="CVHeading" text:outline-level="1">Links</text:h>
      <text:p>https://de.linkedin.com/in/klausmuth</text:p>
      <text:h text:style-name="CVHeading" text:outline-level="1">Profiles</text:h>
      <text:p>Twitter: http://twitter.com/KlausMut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