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Pees</text:p>
      <text:p text:style-name="CVMuted">https://vutuv.de/klaus_pees</text:p>
      <text:p text:style-name="CVMuted">., 55774 Baumholder, Germany</text:p>
      <text:p text:style-name="CVMuted">Gender: Male</text:p>
      <text:h text:style-name="CVHeading" text:outline-level="1">Professional Experience</text:h>
      <text:p><text:span text:style-name="CVBold">technischer Leiter, EUFETS GmbH</text:span></text:p>
      <text:p text:style-name="CVMuted">4/2004 - Present</text:p>
      <text:p><text:span text:style-name="CVBold">Elektromeister, ROFU Kinderland</text:span></text:p>
      <text:p text:style-name="CVMuted">2/1997 - 11/2003</text:p>
      <text:h text:style-name="CVHeading" text:outline-level="1">Tags</text:h>
      <text:p>elektromeister | feuerwehr | gxp-kenntnisse | technischer leiter biotech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