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-Peter Albert</text:p>
      <text:p text:style-name="CVHeadline">Freelancer für LabVIEW, Elektrotechnik, Messtechnik, Automatisierung<text:line-break/>freiberuflicher Dipl.Ing.(FH) Elektrotechnik<text:line-break/>staatl. gepr. Techniker Elektrotechnik<text:line-break/>Funkelektroniker</text:p>
      <text:p text:style-name="CVMuted">iba@ingenieurbuero-iba.de | https://vutuv.de/klaus_peter_alb</text:p>
      <text:p text:style-name="CVMuted">Date of birth: 02.12.1963 | Gender: Male</text:p>
      <text:h text:style-name="CVHeading" text:outline-level="1">Professional Experience</text:h>
      <text:p><text:span text:style-name="CVBold">wireless sensor networks, Uni Ulm</text:span></text:p>
      <text:p text:style-name="CVMuted">2015</text:p>
      <text:p>Modul des Masterstudienganges Sensorsystemtechnik</text:p>
      <text:p><text:span text:style-name="CVBold">Entwicklungsmethodik eingebetteter Systeme, Uni Ulm</text:span></text:p>
      <text:p text:style-name="CVMuted">2014</text:p>
      <text:p>Modul des Masterstudienganges Sensorsystemtechnik</text:p>
      <text:p><text:span text:style-name="CVBold">Dipl.Ing.(FH) Elektrotechnik / Technische Informatik, FH Ulm</text:span></text:p>
      <text:p text:style-name="CVMuted">2003</text:p>
      <text:p>Studium</text:p>
      <text:p><text:span text:style-name="CVBold">staatl.gepr.Techniker Elektrotechnik, DAG-Technikum Würzburg</text:span></text:p>
      <text:p text:style-name="CVMuted">1994</text:p>
      <text:p>Berufsbegleitendes Studium</text:p>
      <text:p><text:span text:style-name="CVBold">Nachrichtengerätemechaniker / Funkelektroniker, EADS Ulm</text:span></text:p>
      <text:p text:style-name="CVMuted">1989</text:p>
      <text:p>zweistufige Ausbildung</text:p>
      <text:h text:style-name="CVHeading" text:outline-level="1">Tags</text:h>
      <text:p>automatisierung | datenauswertung | messtechnik | prüfstanderstellung | elektrotechnik von nf-hf | labview | regelungstechnik | steuerungstechnik</text:p>
      <text:h text:style-name="CVHeading" text:outline-level="1">Links</text:h>
      <text:p>IBA - Ingenieurbüro Albert - Elektrotechnik, Messtechnik, LabVIEW, Automatisierung : http://www.ingenieurbuero-iba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