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aus Radke</text:p>
      <text:p text:style-name="CVMuted">https://vutuv.de/klaus_radke</text:p>
      <text:p text:style-name="CVMuted">Date of birth: 22.05.1974 | Gender: Male</text:p>
      <text:h text:style-name="CVHeading" text:outline-level="1">Tags</text:h>
      <text:p>excel 2013 und vba (fortgeschritten)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