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laus Saller</text:p>
      <text:p text:style-name="CVMuted">klaus.saller@odigos.de | +49 89 1795958-0 | https://vutuv.de/klaus_saller</text:p>
      <text:p text:style-name="CVMuted">Gender: Male</text:p>
      <text:h text:style-name="CVHeading" text:outline-level="1">Professional Experience</text:h>
      <text:p><text:span text:style-name="CVBold">Geschäftsführer, ODIGOS human resource partner</text:span></text:p>
      <text:p text:style-name="CVMuted">2006 - Present</text:p>
      <text:p>Nach seinem Studium der Rechtswissenschaften (Abschluss 2. Staatsexamen) &amp; VWL an den Universitäten Freiburg und Heidelberg startete Klaus Saller seine berufliche Laufbahn als Rechtsanwalt in einer internationalen Münchner Rechtsanwaltskanzlei mit Schwerp</text:p>
      <text:h text:style-name="CVHeading" text:outline-level="1">Tags</text:h>
      <text:p>personalberatung</text:p>
      <text:h text:style-name="CVHeading" text:outline-level="1">Links</text:h>
      <text:p>http://www.odigos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