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laus Schneider</text:p>
      <text:p text:style-name="CVMuted">klaus.schneider@netplans.de | https://vutuv.de/klaus_schneid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