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s Seeberger</text:p>
      <text:p text:style-name="CVMuted">info@vitango.de | https://vutuv.de/klaus_seeberger</text:p>
      <text:p text:style-name="CVMuted">Albrechtstraße 27, 71636 Ludwigsburg, Germany</text:p>
      <text:h text:style-name="CVHeading" text:outline-level="1">Tags</text:h>
      <text:p>webdesign | internetgutachter | php, javascript, jquery, bootstra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