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Spangenmacher</text:p>
      <text:p text:style-name="CVMuted">https://vutuv.de/klaus_spangenma</text:p>
      <text:p text:style-name="CVMuted">Gender: Male</text:p>
      <text:h text:style-name="CVHeading" text:outline-level="1">Tags</text:h>
      <text:p>apache | aws | linux | loadbalancer | backupstrategien | domainverwaltung | firewalls | joomla | lamp-administration | mailserver installieren und verwalten | mediawiki | memcached | mysql | nameserver | PHP | phpbb | shellscripts | ssl-zertifikate | wordpress</text:p>
      <text:h text:style-name="CVHeading" text:outline-level="1">Links</text:h>
      <text:p>Größte deutschsprachige Fanpage zu Kultautor: www.Stephen-King.de</text:p>
      <text:p>Meine Buchrezensionen: www.BookOla.de</text:p>
      <text:p>Die 9. Kunst: www.ComicOla.de</text:p>
      <text:p>Music and more: www.MusicOla.de</text:p>
      <text:p>Videointerviews mit Hörbuchsprechern und Hörproben: www.HörbuchStimme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