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Spitze</text:p>
      <text:p text:style-name="CVMuted">https://vutuv.de/klaus_spitze</text:p>
      <text:h text:style-name="CVHeading" text:outline-level="1">Tags</text:h>
      <text:p>aix | linux | oracle | sap basis | sap ha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