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Thenmayer</text:p>
      <text:p text:style-name="CVMuted">klaus.thenmayer@gmail.com | https://vutuv.de/klaus_thenmayer</text:p>
      <text:p text:style-name="CVMuted">Gender: Male</text:p>
      <text:h text:style-name="CVHeading" text:outline-level="1">Professional Experience</text:h>
      <text:p><text:span text:style-name="CVBold">Web Developer, Oesterreichische Nationalbank</text:span></text:p>
      <text:p text:style-name="CVMuted">5/2013 - Present</text:p>
      <text:p>Konzeption und Umsetzung von Web- und Multimediaprojekten, Beratung, Schulung</text:p>
      <text:p><text:span text:style-name="CVBold">Softwareentwickler, Cemper GmbH</text:span></text:p>
      <text:p text:style-name="CVMuted">9/2012 - 4/2013</text:p>
      <text:p>Suchmaschinenoptimierung</text:p>
      <text:p><text:span text:style-name="CVBold">Web Developer, netkey information technology gmbh</text:span></text:p>
      <text:p text:style-name="CVMuted">4/2009 - 8/2012</text:p>
      <text:p>Entwicklung von Software zur Verwaltung von Kongressen und Events, Vor-Ort-Betreuung, Online-Kreditkarten-Zahlungssysteme</text:p>
      <text:h text:style-name="CVHeading" text:outline-level="1">Tags</text:h>
      <text:p>android | java | mysql | photoshop | PHP | css | google analytics | html | javascript | programmieren | seo | suchmaschinenoptimierung | web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