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r Klaus  Thieme</text:p>
      <text:p text:style-name="CVHeadline">Klaus Thieme is a distinguished project management expert currently working for a Swiss NGO in Zambia.  Creative, flexible and innovative, he is able to explore, test, advance and manage new approaches of development collaboration.</text:p>
      <text:p text:style-name="CVMuted">k.thieme@email.de | https://vutuv.de/klaus_thieme</text:p>
      <text:p text:style-name="CVMuted">Date of birth: 16.03.1973 | Gender: Male</text:p>
      <text:h text:style-name="CVHeading" text:outline-level="1">Professional Experience</text:h>
      <text:p><text:span text:style-name="CVBold">Project Manager, SolidarMed</text:span></text:p>
      <text:p text:style-name="CVMuted">4/2012 - Present</text:p>
      <text:p><text:span text:style-name="CVBold">Deputy CEO, mudra Drogenhilfe</text:span></text:p>
      <text:p text:style-name="CVMuted">1/2009 - 3/2012</text:p>
      <text:p><text:span text:style-name="CVBold">Department Manager, mudra Drogenhilfe</text:span></text:p>
      <text:p text:style-name="CVMuted">1/2003 - 1/2009</text:p>
      <text:p><text:span text:style-name="CVBold">Outreach / Social Worker, mudra Drogenhilfe</text:span></text:p>
      <text:p text:style-name="CVMuted">3/2000 - 12/2003</text:p>
      <text:p><text:span text:style-name="CVBold">Zivildienstleistender, AIDS Hilfe </text:span></text:p>
      <text:p text:style-name="CVMuted">9/1993 - 12/1994</text:p>
      <text:h text:style-name="CVHeading" text:outline-level="1">Tags</text:h>
      <text:p>impact investment | public health expert | social studies | project manager | sustainable development</text:p>
      <text:h text:style-name="CVHeading" text:outline-level="1">Profiles</text:h>
      <text:p>XING: https://www.xing.com/profile/Klaus_Thieme3</text:p>
      <text:p>LinkedIn: https://www.linkedin.com/in/klaus-thieme-b590b1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