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laus Weidenbach</text:p>
      <text:p text:style-name="CVMuted">https://vutuv.de/klaus_weidenbac</text:p>
      <text:p text:style-name="CVMuted">Bonn, Germany</text:p>
      <text:p text:style-name="CVMuted">Date of birth: 07.07.1982 | Gender: Male</text:p>
      <text:h text:style-name="CVHeading" text:outline-level="1">Professional Experience</text:h>
      <text:p><text:span text:style-name="CVBold">Manager Online and Application Services, bestlife AG</text:span></text:p>
      <text:p text:style-name="CVMuted">7/2014 - 12/2020</text:p>
      <text:p><text:span text:style-name="CVBold">Network Consultant, Heiner Direct GmbH &amp; Co. KG</text:span></text:p>
      <text:p text:style-name="CVMuted">8/2009 - 6/2014</text:p>
      <text:p><text:span text:style-name="CVBold">Azubi FISI, out2network GmbH &amp; Co. KG</text:span></text:p>
      <text:p text:style-name="CVMuted">9/2007 - 7/2009</text:p>
      <text:p>Ausbildung</text:p>
      <text:h text:style-name="CVHeading" text:outline-level="1">Tags</text:h>
      <text:p>CD | ci | css | devops | docker | GitLab | GLPI | html | html5 | Hubzilla | Icinga2 | Java | jenkins | k3s | KDE | linux | LPIC-OT | OpenStreetMap | oxid | PHP | rancher | systemadministration | typo3 | ZOT</text:p>
      <text:h text:style-name="CVHeading" text:outline-level="1">Links</text:h>
      <text:p>http://lpi.org/v/LPI000309424/e26vjkefke</text:p>
      <text:h text:style-name="CVHeading" text:outline-level="1">Profiles</text:h>
      <text:p>GitHub: https://github.com/dawnbrea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