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olja De Vitis</text:p>
      <text:p text:style-name="CVHeadline">Diplom-Journalist. Inbound Marketing Manager bei PARK 7 GmbH.</text:p>
      <text:p text:style-name="CVMuted">kolja@kolja.it | +49 160 11 085 11 | https://vutuv.de/kolja_de_vitis</text:p>
      <text:h text:style-name="CVHeading" text:outline-level="1">Tags</text:h>
      <text:p>inbound marketing | journalistik | medienmanagement | public relation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