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Konrad Holl</text:p>
      <text:p text:style-name="CVMuted">kholl@searchtechnologies.com | +49 178 8855553 | https://vutuv.de/konrad_holl</text:p>
      <text:p text:style-name="CVMuted">Theodor-Heuss-Allee 112, 60486 Frankfurt am Main, Germany</text:p>
      <text:p text:style-name="CVMuted">Gender: Male</text:p>
      <text:h text:style-name="CVHeading" text:outline-level="1">Professional Experience</text:h>
      <text:p><text:span text:style-name="CVBold">Senior Manager, Accenture</text:span></text:p>
      <text:p text:style-name="CVMuted">12/2020 - Present</text:p>
      <text:p>Experte und technischer Projektleiter im Bereich Enterprise Search, KI und große Sprachmodelle.</text:p>
      <text:p><text:span text:style-name="CVBold">Manager, Accenture</text:span></text:p>
      <text:p text:style-name="CVMuted">11/2017 - 11/2020</text:p>
      <text:p>Experte und technischer Projektleiter im Bereich Enterprise Search.</text:p>
      <text:p><text:span text:style-name="CVBold">Senior Technical Consultant / German Technical Director, Search Technologies</text:span></text:p>
      <text:p text:style-name="CVMuted">4/2014 - 10/2017</text:p>
      <text:p>Unterstützung im Bereich der Unternehmenssuche und Big Data Analyse. Verbesserung von Relevanz durch regelmäßige Überprüfung und Berechnung eines Engine Score. Produktunabhängige Beratung mit z.B. Microsoft SharePoint, Elasticsearch, Solr / SolrCloud, Int</text:p>
      <text:h text:style-name="CVHeading" text:outline-level="1">Tags</text:h>
      <text:p>elasticsearch | enterprise search | fast esp | java | javascript | python | sharepoint | solr | solrcloud | suchmaschinen | verity</text:p>
      <text:h text:style-name="CVHeading" text:outline-level="1">Links</text:h>
      <text:p>Metasuchmaschine für Sportwagen basierend auf Lucene mit eigenen Erweiterungen.: http://www.bob-cars.com/</text:p>
      <text:p>Search Technologies Home Page: http://www.searchtechnologies.com/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