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nrad von der Lancken</text:p>
      <text:p text:style-name="CVMuted">+49 511 6266490 | https://vutuv.de/konrad_von_der</text:p>
      <text:p text:style-name="CVMuted">Marie-Jahn-Strasse 20, 30177 Hannover, Germany</text:p>
      <text:p text:style-name="CVMuted">Gender: Male</text:p>
      <text:h text:style-name="CVHeading" text:outline-level="1">Professional Experience</text:h>
      <text:p><text:span text:style-name="CVBold">Senior Account Manager, MCS GmbH - Ein Unternehmen der PlusServer GmbH</text:span></text:p>
      <text:p text:style-name="CVMuted">9/2016 - Present</text:p>
      <text:p>Leiter Geschäftsstelle Hannover</text:p>
      <text:p><text:span text:style-name="CVBold">Senior Account Manager, MCS Moorbek Computer Systeme GmbH</text:span></text:p>
      <text:p text:style-name="CVMuted">5/2000 - 8/2016</text:p>
      <text:p>Geschäftsstellenleiter</text:p>
      <text:p><text:span text:style-name="CVBold">Account Manager, IPS GmbH</text:span></text:p>
      <text:p text:style-name="CVMuted">9/1998 - 4/2000</text:p>
      <text:p>Geschäftsstellenleiter</text:p>
      <text:p><text:span text:style-name="CVBold">Consultant, P.W. Anderson &amp; Partner Network &amp; Communication GmbH &amp; Co. KG</text:span></text:p>
      <text:p text:style-name="CVMuted">7/1994 - 8/1998</text:p>
      <text:p><text:span text:style-name="CVBold">Wissenschaftliche Hilfskraft, Laser Zentrum Hannover e.V.</text:span></text:p>
      <text:p text:style-name="CVMuted">9/1990 - 6/1994</text:p>
      <text:p><text:span text:style-name="CVBold">Studiengang: Allgemeiner Maschinenbau, FH Hannover</text:span></text:p>
      <text:p text:style-name="CVMuted">9/1988 - 6/1994</text:p>
      <text:p>Abschluss: Dipl.-Ing. (FH)</text:p>
      <text:h text:style-name="CVHeading" text:outline-level="1">Links</text:h>
      <text:p>MCS GmbH: https://www.mc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