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nstantin Ehlers</text:p>
      <text:p text:style-name="CVMuted">https://vutuv.de/konstantin_ehle</text:p>
      <text:p text:style-name="CVMuted">Gender: Male</text:p>
      <text:h text:style-name="CVHeading" text:outline-level="1">Tags</text:h>
      <text:p>android | angularjs | ios | javascript | nodejs | saas | web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