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nstantin Grünbusch</text:p>
      <text:p text:style-name="CVHeadline">WEMOVE© WERTE MOTIVATION VERTRIEB </text:p>
      <text:p text:style-name="CVMuted">konstantin.gruenbusch@we-mo-ve.com | +49 176 60836515 | https://vutuv.de/konstantin_grue</text:p>
      <text:p text:style-name="CVMuted">Magdalenenbergstr. 2, 78050 Villingen-Schwenningen, Germany</text:p>
      <text:p text:style-name="CVMuted">Date of birth: 07.04.1900 | Gender: Male</text:p>
      <text:h text:style-name="CVHeading" text:outline-level="1">Tags</text:h>
      <text:p>business development | business networking | coaching | elektromobilität | interim management | Markterschließung | messen | Mobilität | organisationsentwicklung | tag-7244 | teamleitung | training | vertrieb | vertriebs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