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an Németh</text:p>
      <text:p text:style-name="CVMuted">kristian.nemeth@ulc.de | https://vutuv.de/kristian_nemeth</text:p>
      <text:p text:style-name="CVMuted">Ostra-Allee 9, 01067 Dresden, Germany</text:p>
      <text:p text:style-name="CVMuted">Date of birth: 16.07.1985 | Gender: Male</text:p>
      <text:h text:style-name="CVHeading" text:outline-level="1">Professional Experience</text:h>
      <text:p><text:span text:style-name="CVBold">Berater IBM Collaboration, GABO mbH &amp; Co. KG</text:span></text:p>
      <text:p text:style-name="CVMuted">11/2013 - Present</text:p>
      <text:p><text:span text:style-name="CVBold">Berater IBM Collaboration, ULC GmbH</text:span></text:p>
      <text:p text:style-name="CVMuted">8/2011 - 11/2013</text:p>
      <text:p><text:span text:style-name="CVBold">Auszubildender FISI, ULC GmbH</text:span></text:p>
      <text:p text:style-name="CVMuted">12/2010 - 8/2011</text:p>
      <text:p><text:span text:style-name="CVBold">Auszubildender FISI, Signet Solar GmbH</text:span></text:p>
      <text:p text:style-name="CVMuted">10/2008 - 12/2010</text:p>
      <text:h text:style-name="CVHeading" text:outline-level="1">Tags</text:h>
      <text:p>ibm notes | ibm collaboration | ibm connections | ibm domino | iq.suite | panagenda marvel client</text:p>
      <text:h text:style-name="CVHeading" text:outline-level="1">Profiles</text:h>
      <text:p>Instagram: http://instagram.com/krinete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