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ristina Julin-Stringer</text:p>
      <text:p text:style-name="CVHeadline">“Talk is cheap. Show me the code.” ― Linus Torvalds</text:p>
      <text:p text:style-name="CVMuted">k.julinstringer@gmail.com | https://vutuv.de/kristina_julin</text:p>
      <text:h text:style-name="CVHeading" text:outline-level="1">Tags</text:h>
      <text:p>css | html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