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ristina Koch </text:p>
      <text:p text:style-name="CVMuted">kristinakoch91@gmail.com | https://vutuv.de/kristina_ko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