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ristof Wuttke</text:p>
      <text:p text:style-name="CVMuted">https://vutuv.de/kristof_wuttke</text:p>
      <text:p text:style-name="CVMuted">Junkersstraße 1, 31137 Hildesheim, Germany</text:p>
      <text:p text:style-name="CVMuted">Date of birth: 03.03.1981 | Gender: Male</text:p>
      <text:h text:style-name="CVHeading" text:outline-level="1">Professional Experience</text:h>
      <text:p><text:span text:style-name="CVBold">ITSM Specialist, MEDIFOX DAN Holding GmbH by Resmed</text:span></text:p>
      <text:p text:style-name="CVMuted">11/2025 - Present</text:p>
      <text:p><text:span text:style-name="CVBold">Manager Group IT Operations &amp; Improvements, MEDIFOX DAN Holding GmbH</text:span></text:p>
      <text:p text:style-name="CVMuted">7/2024 - 10/2025</text:p>
      <text:p><text:span text:style-name="CVBold">Teamleiter IT, MediFox GmbH</text:span></text:p>
      <text:p text:style-name="CVMuted">8/2017 - 6/2024</text:p>
      <text:p><text:span text:style-name="CVBold">Leiter IT-Service/SPoC, Netzlink Informationstechnik GmbH</text:span></text:p>
      <text:p text:style-name="CVMuted">5/2017 - 7/2017</text:p>
      <text:p><text:span text:style-name="CVBold">Service Operation Manger, Netzlink Informationstechnik GmbH</text:span></text:p>
      <text:p text:style-name="CVMuted">3/2016 - 4/2017</text:p>
      <text:p><text:span text:style-name="CVBold">Service Engineer, Netzlink Informationstechnik GmbH</text:span></text:p>
      <text:p text:style-name="CVMuted">10/2014 - 2/2016</text:p>
      <text:p><text:span text:style-name="CVBold">Consultant technischer Außendienst, Awinta GmbH</text:span></text:p>
      <text:p text:style-name="CVMuted">12/2008 - 9/2014</text:p>
      <text:p><text:span text:style-name="CVBold">Teamleiter Helpdesk, MediFox GmbH &amp; Co. KG</text:span></text:p>
      <text:p text:style-name="CVMuted">5/2007 - 8/2008</text:p>
      <text:p><text:span text:style-name="CVBold">IT Helpdesk Mitarbeiter, MediFox GmbH &amp; Co. KG</text:span></text:p>
      <text:p text:style-name="CVMuted">9/2005 - 4/2007</text:p>
      <text:p><text:span text:style-name="CVBold">Auszubildender IT-Systemelektroniker, Bessin GmbH</text:span></text:p>
      <text:p text:style-name="CVMuted">8/2002 - 6/2005</text:p>
      <text:h text:style-name="CVHeading" text:outline-level="1">Tags</text:h>
      <text:p>Citrix XenMobile | itil | arcserve UDP | incontinuum cloud controller | jira | macos | Microsoft 365 | Next Level Leadership | personalführung | prince2 | projektmanagement | servicemanagement | sophos utm | Sophos XG | vmware esxi</text:p>
      <text:h text:style-name="CVHeading" text:outline-level="1">Links</text:h>
      <text:p>https://www.kristofwuttke.de</text:p>
      <text:h text:style-name="CVHeading" text:outline-level="1">Profiles</text:h>
      <text:p>XING: https://www.xing.com/profile/Kristof_Wuttk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