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senija Rohrkamp</text:p>
      <text:p text:style-name="CVMuted">https://vutuv.de/ksenija_rohrkam</text:p>
      <text:p text:style-name="CVMuted">Gender: Female</text:p>
      <text:h text:style-name="CVHeading" text:outline-level="1">Tags</text:h>
      <text:p>adwords | agile project management | business development | digital marketing | e-commerce | marketing strategy | Paid Advertising | sem | 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