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urt Battisti</text:p>
      <text:p text:style-name="CVMuted">kurt.battisti@archiphysik.com | https://vutuv.de/kurt_battisti</text:p>
      <text:p text:style-name="CVMuted">Mittersteig 10, 1050 Wien, Austria</text:p>
      <text:p text:style-name="CVMuted">Gender: Male</text:p>
      <text:h text:style-name="CVHeading" text:outline-level="1">Links</text:h>
      <text:p>Energieausweis und Bauphysik Software mit CAD Schnittstellen : http://www.archiphysik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