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urt Quitzau</text:p>
      <text:p text:style-name="CVMuted">https://vutuv.de/kurt_quitzau</text:p>
      <text:p text:style-name="CVMuted">Gender: Male</text:p>
      <text:h text:style-name="CVHeading" text:outline-level="1">Professional Experience</text:h>
      <text:p><text:span text:style-name="CVBold">Project Coordinator Clinical Resesarch, University Medical Center / Freelance</text:span></text:p>
      <text:p text:style-name="CVMuted">5/1984 - 6/2017</text:p>
      <text:p>Mainly multinational, multicenter trials</text:p>
      <text:h text:style-name="CVHeading" text:outline-level="1">Tags</text:h>
      <text:p>clinical trials | gc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