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kvkvkkvvkv igigugjgjjcjgig</text:p>
      <text:p text:style-name="CVMuted">kugugugigugugg@yopmail.com | https://vutuv.de/kvkvkkvvkv_igi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