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yle Bustard</text:p>
      <text:p text:style-name="CVHeadline">Ruby on Rails developer and tutor. Learning Elixir. </text:p>
      <text:p text:style-name="CVMuted">bustardkyle@gmail.com | +49 7046 204602 | https://vutuv.de/kyle_bustard</text:p>
      <text:p text:style-name="CVMuted">Date of birth: 07/20/1986 | Gender: Male</text:p>
      <text:h text:style-name="CVHeading" text:outline-level="1">Professional Experience</text:h>
      <text:p><text:span text:style-name="CVBold">Tutor, Tech Talent South</text:span></text:p>
      <text:p text:style-name="CVMuted">10/2016 - Present</text:p>
      <text:p>Remote tutor for code bootcamp students</text:p>
      <text:p><text:span text:style-name="CVBold">Music Director, World Worship Church</text:span></text:p>
      <text:p text:style-name="CVMuted">1/2010 - Present</text:p>
      <text:p>bass guitar, song selection and arranging, personnel selection and management</text:p>
      <text:p><text:span text:style-name="CVBold">Developer, Bright Light Funds</text:span></text:p>
      <text:p text:style-name="CVMuted">7/2016 - 10/2016</text:p>
      <text:p>Ruby on Rails developer</text:p>
      <text:p><text:span text:style-name="CVBold">Shift Supervisor, Starbucks Coffee Compant</text:span></text:p>
      <text:p text:style-name="CVMuted">2007 - 2010</text:p>
      <text:p>barista, and shift supervisor</text:p>
      <text:p><text:span text:style-name="CVBold">Sales Associtate, Blacklion</text:span></text:p>
      <text:p text:style-name="CVMuted">2004 - 2007</text:p>
      <text:p>sales, customer service, shipping and handling, backdoor security</text:p>
      <text:h text:style-name="CVHeading" text:outline-level="1">Tags</text:h>
      <text:p>Ruby | Elixir | javascript | phoenix | Ruby on Rails | design | music performance | Tutoring</text:p>
      <text:h text:style-name="CVHeading" text:outline-level="1">Links</text:h>
      <text:p>Homepage: https://kylebustard.github.io</text:p>
      <text:p>Github: https://www.github.com/kylebustard</text:p>
      <text:h text:style-name="CVHeading" text:outline-level="1">Profiles</text:h>
      <text:p>Twitter: http://twitter.com/KyleBustard</text:p>
      <text:p>Instagram: http://instagram.com/kylebustard</text:p>
      <text:p>Facebook: http://facebook.com/kbustard</text:p>
      <text:p>GitHub: https://github.com/kylebustard</text:p>
      <text:p>LinkedIn: https://www.linkedin.com/in/kylebustar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