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youngjihn Kim</text:p>
      <text:p text:style-name="CVHeadline">Full CV: https://kjkim761.github.io/searchable/CV.docx</text:p>
      <text:p text:style-name="CVMuted">kjkim761@proton.me | https://vutuv.de/kyoungjihn_ki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