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yril Davidoff</text:p>
      <text:p text:style-name="CVMuted">kyril.davidoff@lwk-projects.de | +49 1522 6987297 | https://vutuv.de/kyril_davidoff</text:p>
      <text:p text:style-name="CVMuted">Gender: Male</text:p>
      <text:h text:style-name="CVHeading" text:outline-level="1">Tags</text:h>
      <text:p>Geschätfstührer | Implementierung | Managed Services (MSP) | Operative Programmführung | projektmanagement | Recruitment Process Outsourcing (RPO) | Workforce Management</text:p>
      <text:h text:style-name="CVHeading" text:outline-level="1">Links</text:h>
      <text:p>LWK Projects GmbH: http://www.lwk-project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